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Standard" style:family="paragraph">
      <style:paragraph-properties fo:margin-left="4.425in">
        <style:tab-stops/>
      </style:paragraph-properties>
    </style:style>
    <style:style style:name="P29" style:parent-style-name="Standard" style:family="paragraph">
      <style:paragraph-properties fo:margin-left="4.425in">
        <style:tab-stops/>
      </style:paragraph-properties>
    </style:style>
    <style:style style:name="P30" style:parent-style-name="Standard" style:family="paragraph">
      <style:paragraph-properties fo:margin-left="4.425in">
        <style:tab-stops/>
      </style:paragraph-properties>
      <style:text-properties fo:language="pl" fo:country="PL"/>
    </style:style>
    <style:style style:name="P31" style:parent-style-name="Standard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<text:tab/><text:s text:c="8"/><text:tab/><text:s text:c="6"/><text:tab/><text:tab/><text:tab/><text:tab/><text:tab/><text:tab/><text:tab/><text:tab/><text:s text:c="89"/></text:p>
      <text:p text:style-name="P2"/>
      <text:p text:style-name="P3">UCHWAŁA NR XLIV/265/17</text:p>
      <text:p text:style-name="P4"><text:span text:style-name="T5">RADY <text:s/>MIEJSKIEJ <text:s/></text:span><text:span text:style-name="T6">W</text:span><text:span text:style-name="T7"><text:s/>ZWOLENIU</text:span></text:p>
      <text:p text:style-name="P8">z dnia 30 października 2017r.</text:p>
      <text:p text:style-name="Standard"><text:span text:style-name="T9"><text:tab/></text:span><text:tab/><text:tab/><text:tab/><text:tab/><text:tab/><text:tab/><text:tab/><text:tab/></text:p>
      <text:p text:style-name="Standard">w sprawie obniżenia ceny skupu żyta do celów wymiaru podatku rolnego na rok 2018</text:p>
      <text:p text:style-name="P10"><text:tab/><text:tab/><text:tab/><text:tab/><text:tab/><text:tab/><text:tab/><text:tab/><text:tab/></text:p>
      <text:p text:style-name="P11"/>
      <text:p text:style-name="P12">Na podstawie art.18 ust. 2 pkt 8, art.40 ust.1 ustawy z dnia 8 marca 1990 roku o samorządzie gminnym (Dz. U. z 2017 r. poz. 1875) oraz art.6 ust.3 ustawy z dnia 15 listopada 1984 roku o podatku rolnym (Dz.U. z 2017r. poz. 1892) i Komunikatu Prezesa Głównego Urzędu Statystycznego z dnia 18 października 2017 roku w sprawie średniej ceny skupu żyta za okres <text:s/>11 kwartałów będącej podstawą do ustalenia podatku rolnego na rok podatkowy 2018 (M.P. poz. 958)</text:p>
      <text:p text:style-name="P13">Rada Miejska w Zwoleniu uchwala co następuje:</text:p>
      <text:p text:style-name="P14"/>
      <text:p text:style-name="P15">§ 1.</text:p>
      <text:p text:style-name="P16"/>
      <text:p text:style-name="P17">Obniża się cenę skupu żyta do celów wymiaru podatku rolnego ogłoszoną w Komunikacie Prezesa Głównego Urzędu Statystycznego z dnia 18 października 2017 roku <text:s/>w sprawie średniej ceny skupu żyta <text:s/>za okres 11 kwartałów bedącej podstawą do ustalenia podatku rolnego na rok podatkowy 2018 z kwoty 52,49 zł za 1 dt do kwoty 51 zł za 1 dt.</text:p>
      <text:p text:style-name="P18"/>
      <text:p text:style-name="P19">§ 2.</text:p>
      <text:p text:style-name="P20"/>
      <text:p text:style-name="P21">Wykonanie uchwały powierza się Burmistrzowi Zwolenia.<text:tab/></text:p>
      <text:p text:style-name="P22"/>
      <text:p text:style-name="P23">§ 3.</text:p>
      <text:p text:style-name="P24"/>
      <text:p text:style-name="P25">Uchwała <text:s/>wchodzi w życie <text:s/>po upływie 14 dni od daty ogłoszenia w <text:s/>Dzienniku Urzędowym Województwa Mazowieckiego, nie wcześniej <text:s/>jednak niż z dniem 1 stycznia 2018 roku.</text:p>
      <text:p text:style-name="P26"><text:tab/><text:tab/><text:tab/><text:tab/><text:tab/><text:tab/><text:tab/><text:tab/></text:p>
      <text:p text:style-name="P27"/>
      <text:p text:style-name="P28">Przewodniczący <text:s text:c="21"/></text:p>
      <text:p text:style-name="P29">Rady Miejskiej</text:p>
      <text:p text:style-name="P30"/>
      <text:p text:style-name="P31">Paweł Sobieszek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4"/><text:s text:c="53"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Burakowski</dc:creator>
    <meta:creation-date>2008-11-03T09:28:00Z</meta:creation-date>
    <dc:date>2017-10-31T07:10:00Z</dc:date>
    <meta:template xlink:href="Normal" xlink:type="simple"/>
    <meta:editing-cycles>96</meta:editing-cycles>
    <meta:editing-duration>PT133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0" meta:row-count="11" meta:non-whitespace-character-count="1340"/>
  </office:meta>
</office:document-meta>
</file>